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89</text:p>
          </table:table-cell>
          <table:table-cell table:number-columns-repeated="4" table:style-name="ce10"/>
          <table:table-cell office:value-type="string" table:style-name="ce12">
            <text:p>21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9" table:style-name="ce17">
            <text:p>3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8000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9:80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9:8000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9:8000011:14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800001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9:800001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9:8000011:14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9:800001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9:8000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9:8000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9:8000011:15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9:80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9:80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9:80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9:80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9:80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9:80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9:80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9:80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9:80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9:8000012:110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9:8000012:11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9:8000012:11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9:80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9:80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9:80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9:80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9:80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9:80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9:80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9:80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9:80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9:80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9:80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9:80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9:8000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9:8000013:191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28:0105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number-columns-spanned="3" table:number-rows-spanned="1" table:style-name="ce2">
            <text:p>36:34:0201094:1989</text:p>
          </table:table-cell>
          <table:covered-table-cell table:number-columns-repeated="2"/>
          <table:table-cell office:value-type="string" table:number-columns-spanned="2" table:number-rows-spanned="1" table:style-name="ce2">
            <text:p>08.02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FAE20BC58DDD8FCF4B90F284E09BA2F12761E4F3E17121DD7D27AACCA470FFB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21T10:05:49Z</meta:creation-date>
    <dc:date>2024-02-21T10:05:49Z</dc:date>
  </office:meta>
</office:document-meta>
</file>